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1.2451in"/>
    </style:style>
    <style:style style:name="TableColumn4" style:family="table-column">
      <style:table-column-properties style:column-width="2.0979in"/>
    </style:style>
    <style:style style:name="Table1" style:family="table" style:master-page-name="MP0">
      <style:table-properties style:width="4.6229in" fo:margin-left="1.6701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font-size="55pt" style:font-size-asian="55pt" style:font-size-complex="55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size="55pt" style:font-size-asian="55pt" style:font-size-complex="55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55pt" style:font-size-asian="55pt" style:font-size-complex="5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55pt" style:font-size-asian="55pt" style:font-size-complex="55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55pt" style:font-size-asian="55pt" style:font-size-complex="5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55pt" style:font-size-asian="55pt" style:font-size-complex="5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55pt" style:font-size-asian="55pt" style:font-size-complex="55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55pt" style:font-size-asian="55pt" style:font-size-complex="55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55pt" style:font-size-asian="55pt" style:font-size-complex="5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55pt" style:font-size-asian="55pt" style:font-size-complex="5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><text:s text:c="2"/>10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<text:s text:c="2"/>20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<text:s text:c="2"/>30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 text:c="2"/>40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 text:c="2"/>50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 text:c="2"/>60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2"/>70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 text:c="2"/>80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 text:c="2"/>90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tis, Ursula</meta:initial-creator>
    <dc:creator>Pattis, Ursula</dc:creator>
    <meta:creation-date>2022-10-16T17:31:00Z</meta:creation-date>
    <dc:date>2022-10-16T17:31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9" meta:row-count="1" meta:non-whitespace-character-count="70"/>
  </office:meta>
</office:document-meta>
</file>