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k 1" text:anchor-type="as-char" svg:x="0in" svg:y="0in" svg:width="7.35833in" svg:height="6.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tis, Ursula</meta:initial-creator>
    <dc:creator>Pattis, Ursula</dc:creator>
    <meta:creation-date>2022-10-16T18:15:00Z</meta:creation-date>
    <dc:date>2022-10-16T18:1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